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Impact1" svg:font-family="Impact"/>
    <style:font-face style:name="Arial1" svg:font-family="Aria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92cm" fo:min-width="2.29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5pt" style:font-size-asian="65pt" style:font-size-complex="65pt"/>
    </style:style>
    <style:style style:name="P4" style:family="paragraph">
      <loext:graphic-properties draw:fill="none"/>
      <style:text-properties fo:font-size="32pt" style:font-size-asian="32pt" style:font-size-complex="32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7pt" style:font-size-asian="17pt" style:font-size-complex="17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Impact1" fo:font-size="65pt" style:font-size-asian="65pt" style:font-name-complex="Impact1" style:font-size-complex="65pt"/>
    </style:style>
    <style:style style:name="T2" style:family="text">
      <style:text-properties fo:color="#000000" loext:opacity="100%" style:text-outline="true" style:font-name="Impact1" fo:font-size="65pt" style:font-size-asian="65pt" style:font-name-complex="Impact1" style:font-size-complex="65pt"/>
    </style:style>
    <style:style style:name="T3" style:family="text">
      <style:text-properties fo:color="#000000" loext:opacity="100%" style:font-name="Impact1" fo:font-size="32pt" style:font-size-asian="32pt" style:font-name-complex="Impact1" style:font-size-complex="32pt"/>
    </style:style>
    <style:style style:name="T4" style:family="text">
      <style:text-properties fo:color="#000000" loext:opacity="100%" style:text-outline="true" style:font-name="Impact1" fo:font-size="18pt" style:font-size-asian="18pt" style:font-name-complex="Impact1" style:font-size-complex="18pt"/>
    </style:style>
    <style:style style:name="T5" style:family="text">
      <style:text-properties fo:color="#000000" loext:opacity="100%" style:font-name="Arial" fo:font-size="14pt" style:font-size-asian="14pt" style:font-name-complex="Arial" style:font-size-complex="14pt"/>
    </style:style>
    <style:style style:name="T6" style:family="text">
      <style:text-properties fo:color="#000000" loext:opacity="100%" style:font-name="Arial" fo:font-size="17pt" fo:font-weight="bold" style:font-size-asian="17pt" style:font-name-complex="Arial" style:font-size-complex="17pt" style:font-weight-complex="bold"/>
    </style:style>
    <style:style style:name="T7" style:family="text">
      <style:text-properties fo:color="#000000" loext:opacity="100%" style:font-name="Arial" fo:font-size="17pt" style:font-size-asian="17pt" style:font-name-complex="Arial" style:font-size-complex="17pt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757cm" svg:height="18.955cm" svg:x="1cm" svg:y="1.045cm" svg:viewBox="0 0 12758 18956" draw:points="0,0 12758,0 12758,18956 0,18956">
          <text:p/>
        </draw:polygon>
        <draw:frame draw:style-name="gr2" draw:text-style-name="P3" draw:layer="layout" svg:width="6.339cm" svg:height="2.8cm" svg:x="4.322cm" svg:y="0.981cm">
          <draw:text-box>
            <text:p text:style-name="P2"><text:span text:style-name="T1">ASPAG</text:span><text:span text:style-name="T2"> </text:span></text:p>
          </draw:text-box>
        </draw:frame>
        <draw:frame draw:style-name="gr3" draw:text-style-name="P4" draw:layer="layout" svg:width="4.892cm" svg:height="1.377cm" svg:x="5.358cm" svg:y="3.773cm">
          <draw:text-box>
            <text:p text:style-name="P2"><text:span text:style-name="T3">KiKi KayaK</text:span></text:p>
          </draw:text-box>
        </draw:frame>
        <draw:frame draw:style-name="gr4" draw:text-style-name="P5" draw:layer="layout" svg:width="0.634cm" svg:height="0.776cm" svg:x="7.405cm" svg:y="5.1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0.01cm" svg:height="0.556cm" svg:x="1.083cm" svg:y="7.515cm">
          <draw:text-box>
            <text:p text:style-name="P2"><text:span text:style-name="T5">A FOURNIR LE PREMIER JOUR DU STAGE</text:span></text:p>
          </draw:text-box>
        </draw:frame>
        <draw:frame draw:style-name="gr6" draw:text-style-name="P7" draw:layer="layout" svg:width="0.599cm" svg:height="0.674cm" svg:x="1.083cm" svg:y="10.182cm">
          <draw:text-box>
            <text:p text:style-name="P2"><text:span text:style-name="T6"><text:s text:c="2"/></text:span></text:p>
          </draw:text-box>
        </draw:frame>
        <draw:frame draw:style-name="gr6" draw:text-style-name="P7" draw:layer="layout" svg:width="9.878cm" svg:height="0.674cm" svg:x="1.372cm" svg:y="8.476cm">
          <draw:text-box>
            <text:p text:style-name="P2"><text:span text:style-name="T6">Attestation de Natation</text:span><text:span text:style-name="T7"> à compléter</text:span></text:p>
          </draw:text-box>
        </draw:frame>
        <draw:frame draw:style-name="gr7" draw:text-style-name="P8" draw:layer="layout" svg:width="12.126cm" svg:height="0.475cm" svg:x="1cm" svg:y="9.65cm">
          <draw:text-box>
            <text:p text:style-name="P2"><text:span text:style-name="T8">Je soussigné(e)............................................................................ </text:span></text:p>
          </draw:text-box>
        </draw:frame>
        <draw:frame draw:style-name="gr7" draw:text-style-name="P8" draw:layer="layout" svg:width="12.084cm" svg:height="0.475cm" svg:x="1cm" svg:y="10.65cm">
          <draw:text-box>
            <text:p text:style-name="P2"><text:span text:style-name="T8">agissant en qualité de ................................................................. </text:span></text:p>
          </draw:text-box>
        </draw:frame>
        <draw:frame draw:style-name="gr7" draw:text-style-name="P8" draw:layer="layout" svg:width="12.749cm" svg:height="0.475cm" svg:x="1cm" svg:y="11.9cm">
          <draw:text-box>
            <text:p text:style-name="P2"><text:span text:style-name="T8">atteste que..........................................................................sait nager</text:span></text:p>
          </draw:text-box>
        </draw:frame>
        <draw:frame draw:style-name="gr7" draw:text-style-name="P8" draw:layer="layout" svg:width="11.877cm" svg:height="0.475cm" svg:x="1cm" svg:y="12.9cm">
          <draw:text-box>
            <text:p text:style-name="P2"><text:span text:style-name="T8">25 mètres et ne présente pas de signes de panique dans l’eau.</text:span></text:p>
          </draw:text-box>
        </draw:frame>
        <draw:polygon draw:style-name="gr1" draw:text-style-name="P1" draw:layer="layout" svg:width="12.936cm" svg:height="18.951cm" svg:x="15.739cm" svg:y="1.014cm" svg:viewBox="0 0 12937 18952" draw:points="0,0 12937,0 12937,18952 0,18952">
          <text:p/>
        </draw:polygon>
        <draw:frame draw:style-name="gr7" draw:text-style-name="P8" draw:layer="layout" svg:width="2.059cm" svg:height="0.475cm" svg:x="1.441cm" svg:y="14.675cm">
          <draw:text-box>
            <text:p text:style-name="P2"><text:span text:style-name="T8">Signature :</text:span></text:p>
          </draw:text-box>
        </draw:frame>
        <draw:frame draw:style-name="gr2" draw:text-style-name="P3" draw:layer="layout" svg:width="6.339cm" svg:height="2.8cm" svg:x="19.075cm" svg:y="1.017cm">
          <draw:text-box>
            <text:p text:style-name="P2"><text:span text:style-name="T1">ASPAG</text:span><text:span text:style-name="T2"> </text:span></text:p>
          </draw:text-box>
        </draw:frame>
        <draw:frame draw:style-name="gr3" draw:text-style-name="P4" draw:layer="layout" svg:width="4.892cm" svg:height="1.377cm" svg:x="19.5cm" svg:y="3.773cm">
          <draw:text-box>
            <text:p text:style-name="P2"><text:span text:style-name="T3">KiKi KayaK</text:span></text:p>
          </draw:text-box>
        </draw:frame>
        <draw:frame draw:style-name="gr4" draw:text-style-name="P5" draw:layer="layout" svg:width="0.634cm" svg:height="0.776cm" svg:x="22.158cm" svg:y="5.19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0.01cm" svg:height="0.556cm" svg:x="15.744cm" svg:y="7.385cm">
          <draw:text-box>
            <text:p text:style-name="P2"><text:span text:style-name="T5">A FOURNIR LE PREMIER JOUR DU STAGE</text:span></text:p>
          </draw:text-box>
        </draw:frame>
        <draw:frame draw:style-name="gr6" draw:text-style-name="P7" draw:layer="layout" svg:width="0.599cm" svg:height="0.674cm" svg:x="15.744cm" svg:y="10.051cm">
          <draw:text-box>
            <text:p text:style-name="P2"><text:span text:style-name="T6"><text:s text:c="2"/></text:span></text:p>
          </draw:text-box>
        </draw:frame>
        <draw:frame draw:style-name="gr6" draw:text-style-name="P7" draw:layer="layout" svg:width="9.878cm" svg:height="0.674cm" svg:x="15.872cm" svg:y="8.65cm">
          <draw:text-box>
            <text:p text:style-name="P2"><text:span text:style-name="T6">Attestation de Natation</text:span><text:span text:style-name="T7"> à compléter</text:span></text:p>
          </draw:text-box>
        </draw:frame>
        <draw:frame draw:style-name="gr7" draw:text-style-name="P8" draw:layer="layout" svg:width="12.126cm" svg:height="0.475cm" svg:x="15.5cm" svg:y="9.675cm">
          <draw:text-box>
            <text:p text:style-name="P2"><text:span text:style-name="T8">Je soussigné(e)............................................................................ </text:span></text:p>
          </draw:text-box>
        </draw:frame>
        <draw:frame draw:style-name="gr7" draw:text-style-name="P8" draw:layer="layout" svg:width="12.084cm" svg:height="0.475cm" svg:x="15.5cm" svg:y="10.9cm">
          <draw:text-box>
            <text:p text:style-name="P2"><text:span text:style-name="T8">agissant en qualité de ................................................................. </text:span></text:p>
          </draw:text-box>
        </draw:frame>
        <draw:frame draw:style-name="gr7" draw:text-style-name="P8" draw:layer="layout" svg:width="12.867cm" svg:height="0.475cm" svg:x="15.5cm" svg:y="11.9cm">
          <draw:text-box>
            <text:p text:style-name="P2"><text:span text:style-name="T8">atteste que..........................................................................sait nager </text:span></text:p>
          </draw:text-box>
        </draw:frame>
        <draw:frame draw:style-name="gr7" draw:text-style-name="P8" draw:layer="layout" svg:width="11.877cm" svg:height="0.475cm" svg:x="15.5cm" svg:y="12.925cm">
          <draw:text-box>
            <text:p text:style-name="P2"><text:span text:style-name="T8">25 mètres et ne présente pas de signes de panique dans l’eau.</text:span></text:p>
          </draw:text-box>
        </draw:frame>
        <draw:frame draw:style-name="gr7" draw:text-style-name="P8" draw:layer="layout" svg:width="2.059cm" svg:height="0.475cm" svg:x="15.5cm" svg:y="14.65cm">
          <draw:text-box>
            <text:p text:style-name="P2"><text:span text:style-name="T8">Signature :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Impact1" svg:font-family="Impact"/>
    <style:font-face style:name="Arial1" svg:font-family="Aria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7-04T10:29:51.496000000</dc:date>
    <meta:editing-duration>PT2M37S</meta:editing-duration>
    <meta:editing-cycles>1</meta:editing-cycles>
    <meta:document-statistic meta:object-count="24"/>
    <meta:generator>LibreOffice/7.0.3.1$Windows_X86_64 LibreOffice_project/d7547858d014d4cf69878db179d326fc3483e082</meta:generator>
  </office:meta>
</office:document-meta>
</file>